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5" style:family="table-cell">
      <style:table-cell-properties fo:border="none" style:writing-mode="lr-tb" fo:padding-top="0in" fo:padding-left="0.075in" fo:padding-bottom="0.059in" fo:padding-right="0.075in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9" style:parent-style-name="Обычный" style:family="paragraph">
      <style:paragraph-properties fo:margin-left="-0.0395in" fo:margin-right="-0.0041in">
        <style:tab-stops>
          <style:tab-stop style:type="left" style:position="2.9166in"/>
          <style:tab-stop style:type="left" style:position="2.9916in"/>
          <style:tab-stop style:type="left" style:position="5.1645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3.15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center" fo:margin-left="-0.118in">
        <style:tab-stops/>
      </style:paragraph-properties>
    </style:style>
    <style:style style:name="T63" style:parent-style-name="Основнойшрифтабзаца" style:family="text">
      <style:text-properties fo:color="#F2F2F2" fo:language="en" fo:country="US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 fo:margin-right="0.1555in"/>
    </style:style>
    <style:style style:name="T68" style:parent-style-name="Основнойшрифтабзаца" style:family="text">
      <style:text-properties fo:color="#F2F2F2" fo:language="en" fo:country="US"/>
    </style:style>
    <style:style style:name="TableRow69" style:family="table-row">
      <style:table-row-properties style:min-row-height="0.2284in" style:use-optimal-row-height="false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7" style:parent-style-name="Обычный" style:family="paragraph">
      <style:paragraph-properties fo:text-align="center" fo:margin-right="-0.118in"/>
      <style:text-properties style:font-name="Liberation Serif" style:font-name-complex="Liberation Serif" fo:font-size="9pt" style:font-size-asian="9pt" style:font-size-complex="9pt"/>
    </style:style>
    <style:style style:name="P78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3" style:family="table-column">
      <style:table-column-properties style:column-width="3.5437in" style:use-optimal-column-width="false"/>
    </style:style>
    <style:style style:name="Table82" style:family="table">
      <style:table-properties style:width="3.54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-0.075in"/>
      <style:text-properties style:font-name="Liberation Serif" style:font-name-complex="Liberation Serif"/>
    </style:style>
    <style:style style:name="P88" style:parent-style-name="Обычный" style:family="paragraph">
      <style:paragraph-properties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text-align="justify" style:vertical-align="auto" fo:text-indent="0.4916in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align="justify" style:vertical-align="auto" fo:text-indent="0.4916in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98" style:family="table-column">
      <style:table-column-properties style:column-width="3.0284in"/>
    </style:style>
    <style:style style:name="TableColumn99" style:family="table-column">
      <style:table-column-properties style:column-width="2.2354in"/>
    </style:style>
    <style:style style:name="TableColumn100" style:family="table-column">
      <style:table-column-properties style:column-width="1.8006in"/>
    </style:style>
    <style:style style:name="Table97" style:family="table">
      <style:table-properties style:width="7.0645in" fo:margin-left="-0.098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right="-0.075in"/>
      <style:text-properties style:font-name="Liberation Serif" style:font-name-complex="Liberation Serif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1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<text:s/></text:span><text:span text:style-name="T21">620075</text:span></text:p>
            <text:p text:style-name="P22">тел. (факс) (343) 312-00-04 (многоканальный)</text:p>
            <text:p text:style-name="P23"><text:span text:style-name="T24">E</text:span><text:span text:style-name="T25">-</text:span><text:span text:style-name="T26">mail</text:span><text:span text:style-name="T27">:<text:s/></text:span><text:a xlink:href="mailto:info.minobraz@egov66.ru" office:target-frame-name="_top" xlink:show="replace"><text:span text:style-name="T28">info</text:span><text:span text:style-name="T29">.</text:span><text:span text:style-name="T30">minobraz</text:span><text:span text:style-name="T31">@</text:span><text:span text:style-name="T32">egov</text:span><text:span text:style-name="T33">66.</text:span><text:span text:style-name="T34">ru</text:span></text:a><text:span text:style-name="T35">,<text:s/></text:span><text:a xlink:href="http://minobraz.egov66.ru" office:target-frame-name="_top" xlink:show="replace"><text:span text:style-name="T36">http</text:span><text:span text:style-name="T37">://</text:span><text:span text:style-name="T38">minobraz</text:span><text:span text:style-name="T39">.</text:span><text:span text:style-name="T40">egov</text:span><text:span text:style-name="T41">66.</text:span><text:span text:style-name="T42">ru</text:span></text:a></text:p>
          </table:table-cell>
          <table:table-cell table:style-name="TableCell43" table:number-rows-spanned="2">
            <text:p text:style-name="P44"/>
          </table:table-cell>
          <table:table-cell table:style-name="TableCell45" table:number-rows-spanned="2">
            <text:p text:style-name="P46"/>
            <text:p text:style-name="P47"/>
            <text:p text:style-name="P48"/>
            <text:p text:style-name="P49"><text:span text:style-name="T50">Главам муниципальных образований, расположенных на</text:span><text:span text:style-name="T51"><text:s/>территории Свердловской области</text:span></text:p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><text:span text:style-name="T63">%REG_DATE%</text:span></text:p>
                </table:table-cell>
                <table:covered-table-cell/>
                <table:table-cell table:style-name="TableCell64">
                  <text:p text:style-name="P65">№</text:p>
                </table:table-cell>
                <table:table-cell table:style-name="TableCell66">
                  <text:p text:style-name="P67"><text:span text:style-name="T68">%REG_NUM%</text:span></text:p>
                </table:table-cell>
              </table:table-row>
              <table:table-row table:style-name="TableRow69">
                <table:table-cell table:style-name="TableCell70">
                  <text:p text:style-name="P71">На №</text:p>
                </table:table-cell>
                <table:table-cell table:style-name="TableCell72">
                  <text:p text:style-name="P73">25-01-40/5040</text:p>
                </table:table-cell>
                <table:table-cell table:style-name="TableCell74">
                  <text:p text:style-name="P75">от</text:p>
                </table:table-cell>
                <table:table-cell table:style-name="TableCell76">
                  <text:p text:style-name="P77">12.08.2021</text:p>
                </table:table-cell>
              </table:table-row>
            </table:table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О размещении информации</text:p>
          </table:table-cell>
        </table:table-row>
      </table:table>
      <text:p text:style-name="P87"/>
      <text:p text:style-name="P88"/>
      <text:p text:style-name="P89">Во исполнение пункта 5 раздела II протокола заочного заседания Правительственной комиссии по делам несовершеннолетних и защите их<text:s/>прав<text:s/><text:line-break/>от 28.06.2021 № 29 Министерство образования и молодежной политики Свердловской области информирует о работе Общероссийского детского телефона доверия (8 800 200-01-22) (далее – телефон доверия), который оказывает консультативно-психологическую помощь<text:s/>несовершеннолетним, оказавшимся<text:s/><text:line-break/>в трудной жизненной ситуации.</text:p>
      <text:p text:style-name="P90"><text:span text:style-name="T91">Просим разместить информацию о телефоне доверия на официальных ресурсах муниципальных органов и учреждений, являющихся субъектами профилактики.</text:span></text:p>
      <text:p text:style-name="P92"><text:span text:style-name="T93">Также информацию о телефоне доверия просим довес</text:span><text:span text:style-name="T94">ти до сведения подростков группы риска и заинтересованных лиц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Исполняющий обязанности</text:p>
            <text:p text:style-name="P104">Министра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 text:c="4"/>Н.В. Журавлева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><text:span text:style-name="T116">%</text:span><text:span text:style-name="T117">SIGN</text:span><text:span text:style-name="T118">_</text:span><text:span text:style-name="T119">STAMP</text:span><text:span text:style-name="T120">%</text:span>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Ирина Михайловна Пермякова</text:p>
      <text:p text:style-name="Обычный"><text:span text:style-name="T139">(343) 312-00-04 (доб. 49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baseline"/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ермякова Ирина Михайловна</dc:creator>
    <meta:creation-date>2021-08-24T10:12:00Z</meta:creation-date>
    <dc:date>2021-08-27T05:25:00Z</dc:date>
    <meta:print-date>2019-07-05T06:39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205" meta:character-count="1373" meta:row-count="9" meta:non-whitespace-character-count="1170"/>
  </office:meta>
</office:document-meta>
</file>